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2" style:parent-style-name="Standard" style:family="paragraph">
      <style:text-properties fo:font-size="15pt" style:font-size-asian="15pt" style:font-size-complex="15pt"/>
    </style:style>
    <style:style style:name="P3" style:parent-style-name="Standard" style:family="paragraph">
      <style:paragraph-properties fo:text-align="justify" fo:line-height="115%"/>
    </style:style>
    <style:style style:name="T4" style:parent-style-name="Domyślnaczcionkaakapitu" style:family="text">
      <style:text-properties fo:font-size="15pt" style:font-size-asian="15pt" style:font-size-complex="15pt"/>
    </style:style>
    <style:style style:name="T5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T6" style:parent-style-name="Domyślnaczcionkaakapitu" style:family="text">
      <style:text-properties fo:font-size="15pt" style:font-size-asian="15pt" style:font-size-complex="15pt"/>
    </style:style>
    <style:style style:name="T7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P8" style:parent-style-name="Standard" style:family="paragraph">
      <style:paragraph-properties fo:text-align="justify" fo:line-height="115%"/>
    </style:style>
    <style:style style:name="T9" style:parent-style-name="Domyślnaczcionkaakapitu" style:family="text">
      <style:text-properties fo:font-size="15pt" style:font-size-asian="15pt" style:font-size-complex="15pt"/>
    </style:style>
    <style:style style:name="T10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T11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T12" style:parent-style-name="Domyślnaczcionkaakapitu" style:family="text">
      <style:text-properties fo:font-size="15pt" style:font-size-asian="15pt" style:font-size-complex="15pt"/>
    </style:style>
    <style:style style:name="T13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T14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T15" style:parent-style-name="Domyślnaczcionkaakapitu" style:family="text">
      <style:text-properties fo:font-size="15pt" style:font-size-asian="15pt" style:font-size-complex="15pt"/>
    </style:style>
    <style:style style:name="T16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T17" style:parent-style-name="Domyślnaczcionkaakapitu" style:family="text">
      <style:text-properties fo:font-size="15pt" style:font-size-asian="15pt" style:font-size-complex="15pt"/>
    </style:style>
    <style:style style:name="T18" style:parent-style-name="Domyślnaczcionkaakapitu" style:family="text">
      <style:text-properties fo:font-size="15pt" style:font-size-asian="15pt" style:font-size-complex="15pt"/>
    </style:style>
    <style:style style:name="T19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T20" style:parent-style-name="Domyślnaczcionkaakapitu" style:family="text">
      <style:text-properties fo:font-size="15pt" style:font-size-asian="15pt" style:font-size-complex="15pt"/>
    </style:style>
    <style:style style:name="T21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T22" style:parent-style-name="Domyślnaczcionkaakapitu" style:family="text">
      <style:text-properties fo:font-size="15pt" style:font-size-asian="15pt" style:font-size-complex="15pt"/>
    </style:style>
    <style:style style:name="T23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T24" style:parent-style-name="Domyślnaczcionkaakapitu" style:family="text">
      <style:text-properties fo:font-size="15pt" style:font-size-asian="15pt" style:font-size-complex="15pt"/>
    </style:style>
    <style:style style:name="T25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T26" style:parent-style-name="Domyślnaczcionkaakapitu" style:family="text">
      <style:text-properties fo:font-size="15pt" style:font-size-asian="15pt" style:font-size-complex="15pt"/>
    </style:style>
    <style:style style:name="T27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T28" style:parent-style-name="Domyślnaczcionkaakapitu" style:family="text">
      <style:text-properties fo:font-size="15pt" style:font-size-asian="15pt" style:font-size-complex="15pt"/>
    </style:style>
    <style:style style:name="T29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T30" style:parent-style-name="Domyślnaczcionkaakapitu" style:family="text">
      <style:text-properties fo:font-size="15pt" style:font-size-asian="15pt" style:font-size-complex="15pt"/>
    </style:style>
    <style:style style:name="T31" style:parent-style-name="Domyślnaczcionkaakapitu" style:family="text">
      <style:text-properties fo:font-size="15pt" style:font-size-asian="15pt" style:font-size-complex="15pt"/>
    </style:style>
    <style:style style:name="T32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T33" style:parent-style-name="Domyślnaczcionkaakapitu" style:family="text">
      <style:text-properties fo:font-size="15pt" style:font-size-asian="15pt" style:font-size-complex="15pt"/>
    </style:style>
    <style:style style:name="T34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T35" style:parent-style-name="Domyślnaczcionkaakapitu" style:family="text">
      <style:text-properties fo:font-size="15pt" style:font-size-asian="15pt" style:font-size-complex="15pt"/>
    </style:style>
    <style:style style:name="T36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T37" style:parent-style-name="Domyślnaczcionkaakapitu" style:family="text">
      <style:text-properties fo:font-size="15pt" style:font-size-asian="15pt" style:font-size-complex="15pt"/>
    </style:style>
    <style:style style:name="T38" style:parent-style-name="Domyślnaczcionkaakapitu" style:family="text">
      <style:text-properties fo:font-size="15pt" style:font-size-asian="15pt" style:font-size-complex="15pt"/>
    </style:style>
    <style:style style:name="T39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T40" style:parent-style-name="Domyślnaczcionkaakapitu" style:family="text">
      <style:text-properties fo:font-size="15pt" style:font-size-asian="15pt" style:font-size-complex="15pt"/>
    </style:style>
    <style:style style:name="T41" style:parent-style-name="Domyślnaczcionkaakapitu" style:family="text">
      <style:text-properties fo:font-size="15pt" style:font-size-asian="15pt" style:font-size-complex="15pt"/>
    </style:style>
    <style:style style:name="T42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T43" style:parent-style-name="Domyślnaczcionkaakapitu" style:family="text">
      <style:text-properties fo:font-size="15pt" style:font-size-asian="15pt" style:font-size-complex="15pt"/>
    </style:style>
    <style:style style:name="T44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T45" style:parent-style-name="Domyślnaczcionkaakapitu" style:family="text">
      <style:text-properties fo:font-size="15pt" style:font-size-asian="15pt" style:font-size-complex="15pt"/>
    </style:style>
    <style:style style:name="T46" style:parent-style-name="Domyślnaczcionkaakapitu" style:family="text">
      <style:text-properties fo:font-size="15pt" style:font-size-asian="15pt" style:font-size-complex="15pt"/>
    </style:style>
    <style:style style:name="T47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T48" style:parent-style-name="Domyślnaczcionkaakapitu" style:family="text">
      <style:text-properties fo:font-size="15pt" style:font-size-asian="15pt" style:font-size-complex="15pt"/>
    </style:style>
    <style:style style:name="T49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T50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T51" style:parent-style-name="Domyślnaczcionkaakapitu" style:family="text">
      <style:text-properties fo:font-size="15pt" style:font-size-asian="15pt" style:font-size-complex="15pt"/>
    </style:style>
    <style:style style:name="T52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T53" style:parent-style-name="Domyślnaczcionkaakapitu" style:family="text">
      <style:text-properties fo:font-size="15pt" style:font-size-asian="15pt" style:font-size-complex="15pt"/>
    </style:style>
    <style:style style:name="T54" style:parent-style-name="Domyślnaczcionkaakapitu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55" style:parent-style-name="Domyślnaczcionkaakapitu" style:family="text">
      <style:text-properties fo:font-size="15pt" style:font-size-asian="15pt" style:font-size-complex="15pt"/>
    </style:style>
    <style:style style:name="P56" style:parent-style-name="Standard" style:family="paragraph">
      <style:paragraph-properties fo:text-align="justify" fo:line-height="115%"/>
    </style:style>
    <style:style style:name="T57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T58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T59" style:parent-style-name="Domyślnaczcionkaakapitu" style:family="text">
      <style:text-properties fo:font-size="15pt" style:font-size-asian="15pt" style:font-size-complex="15pt"/>
    </style:style>
    <style:style style:name="T60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P61" style:parent-style-name="Standard" style:family="paragraph">
      <style:paragraph-properties fo:text-align="justify" fo:line-height="115%"/>
      <style:text-properties fo:font-size="15pt" style:font-size-asian="15pt" style:font-size-complex="15pt"/>
    </style:style>
    <style:style style:name="P62" style:parent-style-name="Standard" style:family="paragraph">
      <style:paragraph-properties fo:text-align="justify" fo:line-height="115%"/>
      <style:text-properties fo:font-size="15pt" style:font-size-asian="15pt" style:font-size-complex="15pt"/>
    </style:style>
    <style:style style:name="P63" style:parent-style-name="Standard" style:family="paragraph">
      <style:paragraph-properties fo:text-align="justify" fo:line-height="115%"/>
      <style:text-properties fo:font-size="15pt" style:font-size-asian="15pt" style:font-size-complex="15pt"/>
    </style:style>
    <style:style style:name="P64" style:parent-style-name="Standard" style:family="paragraph">
      <style:paragraph-properties fo:text-align="justify" fo:line-height="115%"/>
      <style:text-properties fo:font-size="15pt" style:font-size-asian="15pt" style:font-size-complex="15pt"/>
    </style:style>
    <style:style style:name="P65" style:parent-style-name="Standard" style:family="paragraph">
      <style:paragraph-properties fo:text-align="justify" fo:line-height="115%"/>
      <style:text-properties fo:font-size="15pt" style:font-size-asian="15pt" style:font-size-complex="15pt"/>
    </style:style>
    <style:style style:name="P66" style:parent-style-name="Standard" style:family="paragraph">
      <style:paragraph-properties fo:text-align="justify" fo:line-height="115%"/>
      <style:text-properties fo:font-size="15pt" style:font-size-asian="15pt" style:font-size-complex="15pt"/>
    </style:style>
    <style:style style:name="P67" style:parent-style-name="Standard" style:family="paragraph">
      <style:text-properties fo:font-size="15pt" style:font-size-asian="15pt" style:font-size-complex="15pt"/>
    </style:style>
    <style:style style:name="P68" style:parent-style-name="Standard" style:family="paragraph">
      <style:text-properties fo:font-size="15pt" style:font-size-asian="15pt" style:font-size-complex="15pt"/>
    </style:style>
    <style:style style:name="P69" style:parent-style-name="Standard" style:family="paragraph">
      <style:text-properties fo:font-size="15pt" style:font-size-asian="15pt" style:font-size-complex="15pt"/>
    </style:style>
    <style:style style:name="P70" style:parent-style-name="Standard" style:family="paragraph">
      <style:text-properties fo:font-size="15pt" style:font-size-asian="15pt" style:font-size-complex="15pt"/>
    </style:style>
    <style:style style:name="P71" style:parent-style-name="Standard" style:family="paragraph">
      <style:text-properties fo:font-size="15pt" style:font-size-asian="15pt" style:font-size-complex="15pt"/>
    </style:style>
    <style:style style:name="T72" style:parent-style-name="Domyślnaczcionkaakapitu" style:family="text">
      <style:text-properties fo:font-size="15pt" style:font-size-asian="15pt" style:font-size-complex="15pt"/>
    </style:style>
  </office:automatic-styles>
  <office:body>
    <office:text text:use-soft-page-breaks="true">
      <text:p text:style-name="P1"><text:s text:c="3"/>Magiczna historia mojej rodziny</text:p>
      <text:p text:style-name="P2"/>
      <text:p text:style-name="P3"><text:span text:style-name="T4"><text:s text:c="3"/>Pewnego dnia<text:s/></text:span><text:span text:style-name="T5">śliczna Klaudia</text:span><text:span text:style-name="T6"><text:s/>wzięła wolne w pracy i<text:s/></text:span><text:span text:style-name="T7">pojechała <text:s text:c="27"/>na wakacje nad morze.</text:span></text:p>
      <text:p text:style-name="P8"><text:span text:style-name="T9"><text:s text:c="5"/>Kąpiąc się w morzu<text:s/></text:span><text:span text:style-name="T10">znalazła<text:s/></text:span><text:span text:style-name="T11">muszlę</text:span><text:span text:style-name="T12">, którą wzięła do domu. Tam położyła ją na stole. Wtedy przypomniała sobie piosenkę, którą śpiewała jej mama, <text:s text:c="18"/>kiedy była mała. Zaczęła ją nucić i nagle<text:s/></text:span><text:span text:style-name="T13">muszla zamieniła się w ptak <text:s text:c="8"/>zaginioną córką króla <text:s/>Marcina i królowej He</text:span><text:span text:style-name="T14">lgi</text:span><text:span text:style-name="T15">. Powiedział jej także, <text:s text:c="19"/>że <text:s/></text:span><text:span text:style-name="T16">gdy miała trzy <text:s/>miesiące, to zabrała ją czarownica Bronisława</text:span><text:span text:style-name="T17">. <text:s text:c="30"/>„ A gdzie jest zamek, w <text:s/>którym mieszka moja rodzina?”- spytała. <text:s text:c="28"/>Ptak powiedział, że<text:s/></text:span><text:span text:style-name="T18">jest za morzem za rzeką i za starą biblioteką.<text:s/></text:span><text:span text:style-name="T19">Dał jej mapę</text:span><text:span text:style-name="T20"><text:s text:c="19"/>po czym znów zmienił się w muszlę.<text:s/></text:span><text:span text:style-name="T21">Klaudia <text:s/></text:span><text:span text:style-name="T22">samego rana</text:span><text:span text:style-name="T23"><text:s/>ruszyła w drogę</text:span><text:span text:style-name="T24">.<text:s/></text:span><text:span text:style-name="T25">Zabrała ze sobą</text:span><text:span text:style-name="T26"><text:s/>jedynie<text:s/></text:span><text:span text:style-name="T27">mapę i muszlę</text:span><text:span text:style-name="T28">. Odważnie<text:s/></text:span><text:span text:style-name="T29">wskoczyła do morza <text:s text:c="22"/>i płynęła</text:span><text:span text:style-name="T30">, gdyż<text:s/></text:span><text:span text:style-name="T31">zorientowała się, że z muszlą umiała oddychać pod wodą. Myśląc o tym,<text:s/></text:span><text:span text:style-name="T32">usłyszała wołanie o pomoc</text:span><text:span text:style-name="T33">. Zauważyła wodny wir, w którym była pewna syrena. Klaudia wskoczyła do wiru i uratowała ją</text:span><text:span text:style-name="T34">. Syrena</text:span><text:span text:style-name="T35"><text:s/>bardzo jej<text:s/></text:span><text:span text:style-name="T36">dziękowała<text:s/></text:span><text:span text:style-name="T37">i powiedziała, że jest jej dłużna. Klau</text:span><text:span text:style-name="T38">dia pożegnała się i poszła. Na mapie zobaczyła, że trzeba iść <text:s/>na północ. Szła, szła i znalazła rzekę, <text:s text:c="20"/>nad którą siedziała smutna<text:s/></text:span><text:span text:style-name="T39">nimfa</text:span><text:span text:style-name="T40">. Spytała się jej co się stało, ona powiedziała, że jej synek utknął pod wielkim głazem, a jest za ci</text:span><text:span text:style-name="T41">ężki, by go cofnął. Klaudia bez problemu<text:s/></text:span><text:span text:style-name="T42">podniosła głaz <text:s/>i uwolniła jej syna</text:span><text:span text:style-name="T43">. Pożegnała się i poszła, <text:s text:c="20"/>ale zaczęło się ściemniać.<text:s/></text:span><text:span text:style-name="T44">Zaczęła biec do biblioteki</text:span><text:span text:style-name="T45"><text:s/>- <text:s/>znalazła ją dopiero, <text:s text:c="24"/>gdy było już całkiem ciemno. Spy</text:span><text:span text:style-name="T46">tała się bibliotekarza, czy mogłaby przenocować. Zgodził się. Na drugi dzień<text:s/></text:span><text:span text:style-name="T47">zaczęli rozmawiać</text:span><text:span text:style-name="T48">. Okazało się, <text:s text:c="29"/>że mają takie same zainteresowania. Klaudia powiedziała, że musi iść, <text:s text:c="27"/>a on<text:s/></text:span><text:span text:style-name="T49">zaproponował, że</text:span><text:span text:style-name="T50"><text:s/>pójdzie z nią</text:span><text:span text:style-name="T51">. Rozmawiając o jej przygodach –<text:s/></text:span><text:span text:style-name="T52">doszli <text:s text:c="25"/>do zamku i wtedy się zakochali</text:span><text:span text:style-name="T53"><text:s/></text:span><text:span text:style-name="T54"></text:span><text:span text:style-name="T55"><text:s/>Rodzice od razu polubili Klaudię. <text:s text:c="32"/>Po rozmowach przeprowadzili się <text:s/>do Krasiejowa.</text:span></text:p>
      <text:p text:style-name="P56"><text:span text:style-name="T57"><text:s text:c="4"/>Klaudia i Romek wzięli ślu</text:span><text:span text:style-name="T58">b</text:span><text:span text:style-name="T59">….<text:s/></text:span><text:span text:style-name="T60">I tak zaczęła się nasza <text:s text:c="21"/>WSPANIAŁA RODZINA.</text:span></text:p>
      <text:p text:style-name="P61"/>
      <text:p text:style-name="P62"/>
      <text:p text:style-name="P63"/>
      <text:p text:style-name="P64"><text:s text:c="62"/>Autor: Emilia Daniel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Standard"><text:span text:style-name="T72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ma</meta:initial-creator>
    <dc:creator>Julita Matuszewska</dc:creator>
    <meta:creation-date>2018-06-14T17:57:00Z</meta:creation-date>
    <dc:date>2018-06-14T17:58:00Z</dc:date>
    <meta:template xlink:href="Normal" xlink:type="simple"/>
    <meta:editing-cycles>2</meta:editing-cycles>
    <meta:editing-duration>PT60S</meta:editing-duration>
    <meta:document-statistic meta:page-count="2" meta:paragraph-count="4" meta:word-count="344" meta:character-count="2410" meta:row-count="17" meta:non-whitespace-character-count="2070"/>
  </office:meta>
</office:document-meta>
</file>